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D D D D</text:p>
      <text:p>Someone told me lo<text:span text:style-name="Measure_20__23_2">ng a</text:span>go <text:s text:c="4"/>A A D D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G A D Bm x2) - G A D (D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Bm G</text:p>
      <text:p>I kno<text:span text:style-name="Measure_20__23_1">w</text:span> <text:s text:c="25"/>D <text:s/>A</text:p>
      <text:p><text:span text:style-name="Measure_20__23_2">Been</text:span> that way for a<text:span text:style-name="Measure_20__23_1">ll m</text:span>y time <text:s text:c="2"/>D <text:s/>D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D-A D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